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8.401cm" table:align="margins" style:shadow="none"/>
    </style:style>
    <style:style style:name="Table1.A" style:family="table-column">
      <style:table-column-properties style:column-width="18.401cm" style:rel-column-width="65535*"/>
    </style:style>
    <style:style style:name="Table1.A1" style:family="table-cell">
      <style:table-cell-properties fo:padding="0.7cm" fo:border="1.5pt solid #000000"/>
    </style:style>
    <style:style style:name="P1" style:family="paragraph" style:parent-style-name="Standard">
      <style:paragraph-properties fo:text-align="start" style:justify-single-word="false"/>
      <style:text-properties officeooo:rsid="0016e251" officeooo:paragraph-rsid="0016e251"/>
    </style:style>
    <style:style style:name="P2" style:family="paragraph" style:parent-style-name="Standard" style:list-style-name="L1">
      <style:paragraph-properties fo:text-align="start" style:justify-single-word="false"/>
      <style:text-properties officeooo:rsid="0016e251" officeooo:paragraph-rsid="0016e251"/>
    </style:style>
    <style:style style:name="P3" style:family="paragraph" style:parent-style-name="Standard">
      <style:paragraph-properties fo:text-align="center" style:justify-single-word="false"/>
      <style:text-properties style:font-name="Ubuntu" officeooo:rsid="0016e251" officeooo:paragraph-rsid="0016e251"/>
    </style:style>
    <style:style style:name="P4" style:family="paragraph" style:parent-style-name="Standard">
      <style:paragraph-properties fo:text-align="start" style:justify-single-word="false"/>
      <style:text-properties style:font-name="Ubuntu" officeooo:rsid="0016e251" officeooo:paragraph-rsid="0016e251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Ubuntu" officeooo:rsid="0016e251" officeooo:paragraph-rsid="0016e251"/>
    </style:style>
    <style:style style:name="P6" style:family="paragraph" style:parent-style-name="Standard">
      <style:paragraph-properties fo:text-align="center" style:justify-single-word="false"/>
      <style:text-properties style:font-name="Ubuntu" fo:font-weight="bold" officeooo:rsid="0016e251" officeooo:paragraph-rsid="0016e25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Ubuntu" style:text-underline-style="solid" style:text-underline-width="auto" style:text-underline-color="font-color" fo:font-weight="bold" officeooo:rsid="0016e251" officeooo:paragraph-rsid="0016e25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Ubuntu" fo:font-size="6pt" style:text-underline-style="solid" style:text-underline-width="auto" style:text-underline-color="font-color" fo:font-weight="bold" officeooo:rsid="0016e251" officeooo:paragraph-rsid="0016e251" style:font-size-asian="5.25pt" style:font-weight-asian="bold" style:font-size-complex="6pt" style:font-weight-complex="bold"/>
    </style:style>
    <style:style style:name="T1" style:family="text">
      <style:text-properties style:font-name="Ubunt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6">Booking the Heimbar</text:p>
            <text:p text:style-name="P4"/>
            <text:p text:style-name="P4"/>
            <text:p text:style-name="P1"><text:span text:style-name="T1">To book the Heimbar, please send an email to </text:span><text:a xlink:type="simple" xlink:href="mailto:heimbar@guckelsberg.com"><text:span text:style-name="T1">heimbar@guckelsberg.com</text:span></text:a><text:span text:style-name="T1">. The requests from Facebook or other social-media/chat will not be considered anymore.</text:span></text:p>
            <text:p text:style-name="P4"/>
            <text:p text:style-name="P7">Rules to book the Heimbar</text:p>
            <text:p text:style-name="P8"/>
            <text:list xml:id="list1460653162781367869" text:style-name="L1">
              <text:list-item>
                <text:p text:style-name="P2"><text:span text:style-name="T1">Booking requests should be emailed to </text:span><text:a xlink:type="simple" xlink:href="mailto:heimbar@guckelsberg.com"><text:span text:style-name="T1">heimbar@guckelsberg.com</text:span></text:a><text:span text:style-name="T1">.</text:span></text:p>
              </text:list-item>
              <text:list-item>
                <text:p text:style-name="P5">Booking requests should reach Heimbar Tutors at least 7 days before the event. Exceptions are subject to Heimbar Tutors' decision.</text:p>
                <text:p text:style-name="P5">(Private party of Presidium Members are considered as a private party)</text:p>
              </text:list-item>
              <text:list-item>
                <text:p text:style-name="P5">Heimbar should be reserved for the Presidium Events at leaset 3 days prior to the event date.</text:p>
              </text:list-item>
              <text:list-item>
                <text:p text:style-name="P5">Heimbar can be only booked by the residents of Guckelsberg Dormitory.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5T23:42:08.859136950</meta:creation-date>
    <dc:date>2016-03-06T03:28:03.632148948</dc:date>
    <meta:editing-duration>PT3H30M43S</meta:editing-duration>
    <meta:editing-cycles>2</meta:editing-cycles>
    <meta:generator>LibreOffice/4.2.8.2$Linux_X86_64 LibreOffice_project/420m0$Build-2</meta:generator>
    <meta:document-statistic meta:table-count="1" meta:image-count="0" meta:object-count="0" meta:page-count="1" meta:paragraph-count="8" meta:word-count="100" meta:character-count="631" meta:non-whitespace-character-count="543"/>
  </office:meta>
</office:document-meta>
</file>