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8.002cm" table:align="margins"/>
    </style:style>
    <style:style style:name="Table1.A" style:family="table-column">
      <style:table-column-properties style:column-width="18.002cm" style:rel-column-width="65535*"/>
    </style:style>
    <style:style style:name="Table1.A1" style:family="table-cell">
      <style:table-cell-properties fo:padding="1cm" fo:border="1pt solid #000000"/>
    </style:style>
    <style:style style:name="P1" style:family="paragraph" style:parent-style-name="Standard">
      <style:text-properties style:font-name="Ubuntu" officeooo:rsid="00001372" officeooo:paragraph-rsid="00001372"/>
    </style:style>
    <style:style style:name="P2" style:family="paragraph" style:parent-style-name="Standard">
      <style:paragraph-properties fo:text-align="center" style:justify-single-word="false"/>
      <style:text-properties style:font-name="Ubuntu" officeooo:rsid="00001372" officeooo:paragraph-rsid="00001372"/>
    </style:style>
    <style:style style:name="P3" style:family="paragraph" style:parent-style-name="Standard">
      <style:paragraph-properties fo:text-align="start" style:justify-single-word="false"/>
      <style:text-properties style:font-name="Ubuntu" officeooo:rsid="00001372" officeooo:paragraph-rsid="00001372"/>
    </style:style>
    <style:style style:name="P4" style:family="paragraph" style:parent-style-name="Standard">
      <style:paragraph-properties fo:text-align="start" style:justify-single-word="false"/>
      <style:text-properties style:font-name="Ubuntu" officeooo:rsid="00025759" officeooo:paragraph-rsid="0002575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1">In case someone is interested to join the Presidium but cannot be present in the Annual Meeting of the Dormitory, he/she can still make a video with the maximum length of 4 minutes and we would show the video during the Annual Meeting. We should have the video before 25. November 20:00.</text:p>
            <text:p text:style-name="P1">Another solution is to let someone else who is present in the event talk for you.</text:p>
            <text:p text:style-name="P1"/>
            <text:p text:style-name="P2">---</text:p>
            <text:p text:style-name="P2"/>
            <text:p text:style-name="P4">Falls jemand Interesse daran hat im Präsidium zu sein, er bzw. sie jedoch nicht in der Heimvollversammlung anwesend sein kann, so hat er bzw. sie die Möglichkeit, uns eine Videoaufzeichnung mit maximaler Länge von 4 Minuten zu schicken. Wir werden dann das Video in der Heimvollversammlung zeigen. Das Video sollte bis zum 25. November zu 20:00 Uhr bei uns eingegangen sein.</text:p>
            <text:p text:style-name="P4">Eine weitere Möglichkeit wäre es, eine andere Person für ihn/sie die Rede halten zu lasse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1T19:11:23.149987472</meta:creation-date>
    <meta:print-date>2015-11-21T19:28:29.332101815</meta:print-date>
    <dc:date>2015-11-22T18:56:11.550857639</dc:date>
    <meta:editing-duration>PT5M55S</meta:editing-duration>
    <meta:editing-cycles>2</meta:editing-cycles>
    <meta:generator>LibreOffice/4.2.8.2$Linux_X86_64 LibreOffice_project/420m0$Build-2</meta:generator>
    <meta:document-statistic meta:table-count="1" meta:image-count="0" meta:object-count="0" meta:page-count="1" meta:paragraph-count="5" meta:word-count="145" meta:character-count="836" meta:non-whitespace-character-count="696"/>
  </office:meta>
</office:document-meta>
</file>