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0091ac" officeooo:paragraph-rsid="000091a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officeooo:rsid="000091ac" officeooo:paragraph-rsid="000091a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4pt" officeooo:rsid="000091ac" officeooo:paragraph-rsid="000091ac" style:font-size-asian="14pt" style:font-size-complex="14pt"/>
    </style:style>
    <style:style style:name="P4" style:family="paragraph" style:parent-style-name="Standard">
      <style:text-properties style:font-name="Ubuntu" fo:font-size="14pt" officeooo:rsid="000091ac" officeooo:paragraph-rsid="000091ac" style:font-size-asian="14pt" style:font-size-complex="14pt"/>
    </style:style>
    <style:style style:name="P5" style:family="paragraph" style:parent-style-name="Standard">
      <style:text-properties style:font-name="Ubuntu" fo:font-size="14pt" style:text-underline-style="solid" style:text-underline-width="auto" style:text-underline-color="font-color" fo:font-weight="bold" officeooo:rsid="000091ac" officeooo:paragraph-rsid="000091a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Ubuntu" fo:font-size="8pt" style:text-underline-style="solid" style:text-underline-width="auto" style:text-underline-color="font-color" fo:font-weight="bold" officeooo:rsid="000091ac" officeooo:paragraph-rsid="000091ac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16pt" officeooo:rsid="000091ac" officeooo:paragraph-rsid="000091ac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6pt" fo:font-weight="bold" officeooo:rsid="000091ac" officeooo:paragraph-rsid="000091ac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Ubuntu" fo:font-size="12pt" officeooo:rsid="000091ac" officeooo:paragraph-rsid="000091ac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Heimvollversammlung</text:span></text:p>
      <text:p text:style-name="P2"/>
      <text:p text:style-name="P3">Gemäß § 6 der Satzung des Studentenwohnheims Guckelsberg berufen wir für Donnerstag, den 26.11.2015 um 20:15 Uhr eine Heimvollversammlung im Foyer ein.</text:p>
      <text:p text:style-name="P9"/>
      <text:p text:style-name="P5">Tagesordnung</text:p>
      <text:p text:style-name="P6"/>
      <text:p text:style-name="P4">1. Begrüßung und Feststellung der Beschlussfähigkeit</text:p>
      <text:p text:style-name="P4">2. Abstimmung über die Tagesordnung</text:p>
      <text:p text:style-name="P4">3. Bestimmung des Wahlleiters</text:p>
      <text:p text:style-name="P4">4. Entlastung der alten Präsidiumsmitglieder</text:p>
      <text:p text:style-name="P4">5. Bestimmung des neuen Kassenprüfers</text:p>
      <text:p text:style-name="P4">6. Wahl der neuen Amtsinhaber</text:p>
      <text:p text:style-name="P4">7. Anträge</text:p>
      <text:p text:style-name="P4">8. Verschiedenes</text:p>
      <text:p text:style-name="P4"/>
      <text:p text:style-name="P4">Wir bitten um pünktliches und vollzähliges Erscheinen.</text:p>
      <text:p text:style-name="P4"/>
      <text:p text:style-name="P4"/>
      <text:p text:style-name="P4">---</text:p>
      <text:p text:style-name="P4"/>
      <text:p text:style-name="P4"/>
      <text:p text:style-name="P8">General <text:span text:style-name="T2">assembly</text:span></text:p>
      <text:p text:style-name="P1"/>
      <text:p text:style-name="P3">According to § 6 of the statute of the Guckelsberg dormitory we call a general assembly in the foyer on Thursday 26th of November 2015 at 8:15 pm.</text:p>
      <text:p text:style-name="P9"/>
      <text:p text:style-name="P5">Agenda</text:p>
      <text:p text:style-name="P6"/>
      <text:p text:style-name="P4">1. Greeting and call for quorum</text:p>
      <text:p text:style-name="P4">2. Vote on the agenda</text:p>
      <text:p text:style-name="P4">3. Designation of the election supervisor</text:p>
      <text:p text:style-name="P4">4. Discharge of the old Presidium</text:p>
      <text:p text:style-name="P4">5. Designation of the new annual account auditor</text:p>
      <text:p text:style-name="P4">6. Election of the new Presidium</text:p>
      <text:p text:style-name="P4">7. Applications</text:p>
      <text:p text:style-name="P4">8. Miscellaneous</text:p>
      <text:p text:style-name="P4"/>
      <text:p text:style-name="P4">Please join us in this event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fo:border="0.99pt solid #000000" fo:padding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0:03:15.753676094</meta:creation-date>
    <dc:date>2015-11-17T20:07:54.553500899</dc:date>
    <meta:editing-duration>P0D</meta:editing-duration>
    <meta:editing-cycles>1</meta:editing-cycles>
    <meta:document-statistic meta:table-count="0" meta:image-count="0" meta:object-count="0" meta:page-count="1" meta:paragraph-count="25" meta:word-count="145" meta:character-count="927" meta:non-whitespace-character-count="807"/>
    <meta:generator>LibreOffice/4.2.8.2$Linux_X86_64 LibreOffice_project/420m0$Build-2</meta:generator>
  </office:meta>
</office:document-meta>
</file>