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0.5125in" table:align="margins"/>
    </style:style>
    <style:style style:name="Tabelle1.A" style:family="table-column">
      <style:table-column-properties style:column-width="5.2556in" style:rel-column-width="32763*"/>
    </style:style>
    <style:style style:name="Tabelle1.B" style:family="table-column">
      <style:table-column-properties style:column-width="5.2569in" style:rel-column-width="32772*"/>
    </style:style>
    <style:style style:name="Tabelle1.1" style:family="table-row">
      <style:table-row-properties style:min-row-height="7.0833in"/>
    </style:style>
    <style:style style:name="Tabelle1.A1" style:family="table-cell">
      <style:table-cell-properties fo:background-color="transparent" fo:padding="0.0382in" fo:border="none">
        <style:background-image/>
      </style:table-cell-properties>
    </style:style>
    <style:style style:name="Tabelle1.B1" style:family="table-cell">
      <style:table-cell-properties fo:padding="0.0382in" fo:border="none"/>
    </style:style>
    <style:style style:name="Tabelle2" style:family="table">
      <style:table-properties style:width="5.1785in" table:align="margins"/>
    </style:style>
    <style:style style:name="Tabelle2.A" style:family="table-column">
      <style:table-column-properties style:column-width="5.1785in" style:rel-column-width="65535*"/>
    </style:style>
    <style:style style:name="Tabelle2.1" style:family="table-row">
      <style:table-row-properties style:min-row-height="7in"/>
    </style:style>
    <style:style style:name="Tabelle2.A1" style:family="table-cell">
      <style:table-cell-properties fo:padding="0.0382in" fo:border="0.8pt solid #000000"/>
    </style:style>
    <style:style style:name="Tabelle3" style:family="table">
      <style:table-properties style:width="4.8361in" fo:margin-left="0.125in" table:align="left"/>
    </style:style>
    <style:style style:name="Tabelle3.A" style:family="table-column">
      <style:table-column-properties style:column-width="2.009in"/>
    </style:style>
    <style:style style:name="Tabelle3.B" style:family="table-column">
      <style:table-column-properties style:column-width="2.1785in"/>
    </style:style>
    <style:style style:name="Tabelle3.C" style:family="table-column">
      <style:table-column-properties style:column-width="0.6486in"/>
    </style:style>
    <style:style style:name="Tabelle3.A1" style:family="table-cell">
      <style:table-cell-properties fo:padding="0.0382in" fo:border="none"/>
    </style:style>
    <style:style style:name="Tabelle3.C19" style:family="table-cell" style:data-style-name="N0">
      <style:table-cell-properties fo:padding="0.0382in" fo:border="none"/>
    </style:style>
    <style:style style:name="Tabelle4" style:family="table">
      <style:table-properties style:width="5.1813in" table:align="margins"/>
    </style:style>
    <style:style style:name="Tabelle4.A" style:family="table-column">
      <style:table-column-properties style:column-width="5.1813in" style:rel-column-width="65535*"/>
    </style:style>
    <style:style style:name="Tabelle4.A1" style:family="table-cell">
      <style:table-cell-properties fo:padding="0.0382in" fo:border="0.8pt solid #000000"/>
    </style:style>
    <style:style style:name="Tabelle5" style:family="table">
      <style:table-properties style:width="4.6944in" fo:margin-left="0.2653in" table:align="left"/>
    </style:style>
    <style:style style:name="Tabelle5.A" style:family="table-column">
      <style:table-column-properties style:column-width="1.8854in"/>
    </style:style>
    <style:style style:name="Tabelle5.B" style:family="table-column">
      <style:table-column-properties style:column-width="2.0521in"/>
    </style:style>
    <style:style style:name="Tabelle5.C" style:family="table-column">
      <style:table-column-properties style:column-width="0.7569in"/>
    </style:style>
    <style:style style:name="Tabelle5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Ubuntu" fo:font-size="15pt" style:font-size-asian="15pt" style:font-size-complex="15pt"/>
    </style:style>
    <style:style style:name="P2" style:family="paragraph" style:parent-style-name="Table_20_Contents">
      <style:text-properties style:font-name="Ubuntu" fo:font-size="15pt" officeooo:rsid="001078c1" officeooo:paragraph-rsid="001078c1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5pt" officeooo:rsid="001078c1" officeooo:paragraph-rsid="001078c1" style:font-size-asian="15pt" style:font-size-complex="15pt"/>
    </style:style>
    <style:style style:name="P4" style:family="paragraph" style:parent-style-name="Table_20_Contents">
      <style:text-properties style:font-name="Ubuntu" fo:font-size="15pt" officeooo:rsid="0015c1af" officeooo:paragraph-rsid="0015c1af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5pt" officeooo:rsid="0015c1af" officeooo:paragraph-rsid="0015c1af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5pt" officeooo:rsid="000d8cb3" officeooo:paragraph-rsid="000d8cb3" style:font-size-asian="15pt" style:font-size-complex="15pt"/>
    </style:style>
    <style:style style:name="P7" style:family="paragraph" style:parent-style-name="Table_20_Contents">
      <style:text-properties style:font-name="Ubuntu" fo:font-size="15pt" officeooo:rsid="00179caf" officeooo:paragraph-rsid="00179caf" style:font-size-asian="15pt" style:font-size-complex="15pt"/>
    </style:style>
    <style:style style:name="P8" style:family="paragraph" style:parent-style-name="Table_20_Contents">
      <style:text-properties style:font-name="Ubuntu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Ubuntu" fo:font-size="13pt" officeooo:rsid="0013d561" officeooo:paragraph-rsid="0013d56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3pt" officeooo:rsid="0013d561" officeooo:paragraph-rsid="0013d561" style:font-size-asian="13pt" style:font-size-complex="13pt"/>
    </style:style>
    <style:style style:name="P11" style:family="paragraph" style:parent-style-name="Table_20_Contents">
      <style:text-properties style:font-name="Ubuntu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font-name="Impact" fo:font-size="9pt" fo:font-weight="normal" style:font-size-asian="7.84999990463257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Impact" fo:font-size="18pt" fo:font-weight="normal" style:font-size-asian="18pt" style:font-weight-asian="normal" style:font-size-complex="18pt" style:font-weight-complex="normal"/>
    </style:style>
    <style:style style:name="P14" style:family="paragraph" style:parent-style-name="Table_20_Contents">
      <style:text-properties style:font-name="Impact" fo:font-size="19pt" fo:font-weight="bold" style:font-size-asian="16.6000003814697pt" style:font-weight-asian="bold" style:font-size-complex="1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Impact" fo:font-size="16pt" fo:font-weight="normal" style:font-size-asian="14pt" style:font-weight-asian="normal" style:font-size-complex="16pt" style:font-weight-complex="normal"/>
    </style:style>
    <style:style style:name="P16" style:family="paragraph" style:parent-style-name="Table_20_Contents">
      <style:text-properties style:font-name="Ubuntu" fo:font-size="15pt" officeooo:rsid="001811b2" officeooo:paragraph-rsid="001811b2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5pt" officeooo:rsid="001811b2" officeooo:paragraph-rsid="001811b2" style:font-size-asian="15pt" style:font-size-complex="15pt"/>
    </style:style>
    <style:style style:name="P18" style:family="paragraph" style:parent-style-name="Table_20_Contents">
      <style:text-properties style:font-name="Ubuntu" fo:font-size="14pt" style:font-size-asian="14pt" style:font-size-complex="14pt"/>
    </style:style>
    <style:style style:name="P19" style:family="paragraph" style:parent-style-name="Table_20_Contents">
      <style:text-properties style:font-name="Ubuntu" fo:font-size="14pt" officeooo:paragraph-rsid="000f21dd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Ubuntu" fo:font-size="14pt" officeooo:rsid="000f21dd" officeooo:paragraph-rsid="000f21dd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22" style:family="paragraph" style:parent-style-name="Table_20_Contents">
      <style:text-properties style:font-name="Ubuntu" fo:font-size="14pt" officeooo:rsid="00128b44" officeooo:paragraph-rsid="001078c1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size="14pt" officeooo:rsid="00128b44" officeooo:paragraph-rsid="00128b44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Ubuntu" fo:font-size="14pt" officeooo:rsid="00111e27" officeooo:paragraph-rsid="00111e27" style:font-size-asian="14pt" style:font-size-complex="14pt"/>
    </style:style>
    <style:style style:name="P25" style:family="paragraph" style:parent-style-name="Table_20_Contents">
      <style:text-properties style:font-name="Ubuntu" fo:font-size="14pt" officeooo:rsid="001078c1" officeooo:paragraph-rsid="001078c1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Ubuntu" fo:font-size="14pt" officeooo:rsid="001078c1" officeooo:paragraph-rsid="001078c1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Ubuntu" fo:font-size="14pt" officeooo:rsid="000abf69" officeooo:paragraph-rsid="000abf69" style:font-size-asian="14pt" style:font-size-complex="14pt"/>
    </style:style>
    <style:style style:name="P28" style:family="paragraph" style:parent-style-name="Table_20_Contents">
      <style:text-properties style:font-name="Ubuntu" fo:font-size="14pt" officeooo:rsid="0013d561" officeooo:paragraph-rsid="0013d561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Ubuntu" fo:font-size="14pt" officeooo:rsid="0013d561" officeooo:paragraph-rsid="0013d561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Ubuntu" fo:font-size="14pt" officeooo:rsid="000d8cb3" officeooo:paragraph-rsid="000d8cb3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Ubuntu" fo:font-size="14pt" officeooo:rsid="001811b2" officeooo:paragraph-rsid="001811b2" style:font-size-asian="14pt" style:font-size-complex="14pt"/>
    </style:style>
    <style:style style:name="P32" style:family="paragraph" style:parent-style-name="Table_20_Contents"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abf69"/>
    </style:style>
    <style:style style:name="T2" style:family="text">
      <style:text-properties officeooo:rsid="001078c1"/>
    </style:style>
    <style:style style:name="T3" style:family="text">
      <style:text-properties officeooo:rsid="00111e27"/>
    </style:style>
    <style:style style:name="T4" style:family="text">
      <style:text-properties officeooo:rsid="00128b44"/>
    </style:style>
    <style:style style:name="T5" style:family="text">
      <style:text-properties officeooo:rsid="0013d561"/>
    </style:style>
    <style:style style:name="T6" style:family="text">
      <style:text-properties officeooo:rsid="0015c1af"/>
    </style:style>
    <style:style style:name="T7" style:family="text">
      <style:text-properties officeooo:rsid="00179caf"/>
    </style:style>
    <style:style style:name="T8" style:family="text">
      <style:text-properties officeooo:rsid="001811b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12"/>
                  <text:p text:style-name="P12"/>
                  <text:p text:style-name="P13">Wohnheimpräsidium</text:p>
                  <text:p text:style-name="P14"/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row>
                      <table:table-cell table:style-name="Tabelle3.A1" office:value-type="string">
                        <text:p text:style-name="P32">Heimpräsidenten</text:p>
                      </table:table-cell>
                      <table:table-cell table:style-name="Tabelle3.A1" office:value-type="string">
                        <text:p text:style-name="P18">Moein Alinaghian</text:p>
                      </table:table-cell>
                      <table:table-cell table:style-name="Tabelle3.A1" office:value-type="string">
                        <text:p text:style-name="P31">8.9</text:p>
                      </table:table-cell>
                    </table:table-row>
                    <table:table-row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28">Christopher Holtz</text:p>
                      </table:table-cell>
                      <table:table-cell table:style-name="Tabelle3.A1" office:value-type="string">
                        <text:p text:style-name="P23">11.<text:span text:style-name="T5">7</text:span></text:p>
                      </table:table-cell>
                    </table:table-row>
                    <table:table-row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21"/>
                      </table:table-cell>
                    </table:table-row>
                    <table:table-row>
                      <table:table-cell table:style-name="Tabelle3.A1" office:value-type="string">
                        <text:p text:style-name="P32">Netzwerktutoren</text:p>
                      </table:table-cell>
                      <table:table-cell table:style-name="Tabelle3.A1" office:value-type="string">
                        <text:p text:style-name="P18">Moein Alinaghian</text:p>
                      </table:table-cell>
                      <table:table-cell table:style-name="Tabelle3.A1" office:value-type="string">
                        <text:p text:style-name="P31">8.9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25">Dhiman Chakraborty</text:p>
                      </table:table-cell>
                      <table:table-cell table:style-name="Tabelle3.A1" office:value-type="string">
                        <text:p text:style-name="P27"><text:span text:style-name="T2">6</text:span>.<text:span text:style-name="T8">7</text:span>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28">Eric Petryka</text:p>
                      </table:table-cell>
                      <table:table-cell table:style-name="Tabelle3.A1" office:value-type="string">
                        <text:p text:style-name="P29">10.6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25"/>
                      </table:table-cell>
                      <table:table-cell table:style-name="Tabelle3.A1" office:value-type="string">
                        <text:p text:style-name="P27"/>
                      </table:table-cell>
                    </table:table-row>
                    <table:table-row>
                      <table:table-cell table:style-name="Tabelle3.A1" office:value-type="string">
                        <text:p text:style-name="P32">Dachtutor</text:p>
                      </table:table-cell>
                      <table:table-cell table:style-name="Tabelle3.A1" office:value-type="string">
                        <text:p text:style-name="P25">Nadia Sbehat</text:p>
                      </table:table-cell>
                      <table:table-cell table:style-name="Tabelle3.A1" office:value-type="string">
                        <text:p text:style-name="P30"><text:span text:style-name="T2">2</text:span>.5</text:p>
                      </table:table-cell>
                    </table:table-row>
                    <table:table-row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21"/>
                      </table:table-cell>
                    </table:table-row>
                    <table:table-row>
                      <table:table-cell table:style-name="Tabelle3.A1" office:value-type="string">
                        <text:p text:style-name="P32">Kulturtutor</text:p>
                      </table:table-cell>
                      <table:table-cell table:style-name="Tabelle3.A1" office:value-type="string">
                        <text:p text:style-name="P28">Tobias Metten</text:p>
                      </table:table-cell>
                      <table:table-cell table:style-name="Tabelle3.A1" office:value-type="string">
                        <text:p text:style-name="P29">7.3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21"/>
                      </table:table-cell>
                    </table:table-row>
                    <table:table-row>
                      <table:table-cell table:style-name="Tabelle3.A1" office:value-type="string">
                        <text:p text:style-name="P32">Landestutor</text:p>
                      </table:table-cell>
                      <table:table-cell table:style-name="Tabelle3.A1" office:value-type="string">
                        <text:p text:style-name="P28">Santhosh Nayak</text:p>
                      </table:table-cell>
                      <table:table-cell table:style-name="Tabelle3.A1" office:value-type="string">
                        <text:p text:style-name="P29">6.5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21"/>
                      </table:table-cell>
                    </table:table-row>
                    <table:table-row>
                      <table:table-cell table:style-name="Tabelle3.A1" office:value-type="string">
                        <text:p text:style-name="P32">Restauranttutor</text:p>
                      </table:table-cell>
                      <table:table-cell table:style-name="Tabelle3.A1" office:value-type="string">
                        <text:p text:style-name="P25">Yassine Othmane</text:p>
                      </table:table-cell>
                      <table:table-cell table:style-name="Tabelle3.A1" office:value-type="string">
                        <text:p text:style-name="P26">11.0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21"/>
                      </table:table-cell>
                    </table:table-row>
                    <table:table-row>
                      <table:table-cell table:style-name="Tabelle3.A1" office:value-type="string">
                        <text:p text:style-name="P32">Heimbartutoren</text:p>
                      </table:table-cell>
                      <table:table-cell table:style-name="Tabelle3.A1" office:value-type="string">
                        <text:p text:style-name="P25">Dhiman Chakraborty</text:p>
                      </table:table-cell>
                      <table:table-cell table:style-name="Tabelle3.A1" office:value-type="string">
                        <text:p text:style-name="P27"><text:span text:style-name="T2">6</text:span>.<text:span text:style-name="T8">7</text:span>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22">Laura Rios</text:p>
                      </table:table-cell>
                      <table:table-cell table:style-name="Tabelle3.A1" office:value-type="string">
                        <text:p text:style-name="P24">4.<text:span text:style-name="T4">5</text:span></text:p>
                      </table:table-cell>
                    </table:table-row>
                    <table:table-row>
                      <table:table-cell table:style-name="Tabelle3.A1" office:value-type="string">
                        <text:p text:style-name="P32"/>
                      </table:table-cell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21"/>
                      </table:table-cell>
                    </table:table-row>
                    <table:table-row>
                      <table:table-cell table:style-name="Tabelle3.A1" office:value-type="string">
                        <text:p text:style-name="P32">Kassenwart</text:p>
                      </table:table-cell>
                      <table:table-cell table:style-name="Tabelle3.A1" office:value-type="string">
                        <text:p text:style-name="P19">Alexander Schmandt</text:p>
                      </table:table-cell>
                      <table:table-cell table:style-name="Tabelle3.C19" office:value-type="float" office:value="11.6">
                        <text:p text:style-name="P20">11.6</text:p>
                      </table:table-cell>
                    </table:table-row>
                  </table:table>
                </table:table-cell>
              </table:table-row>
            </table:table>
            <text:p text:style-name="Table_20_Contents"/>
          </table:table-cell>
          <table:table-cell table:style-name="Tabelle1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13"/>
                  <text:p text:style-name="P13">Flurräte</text:p>
                  <text:p text:style-name="P14"/>
                  <table:table table:name="Tabelle5" table:style-name="Tabelle5">
                    <table:table-column table:style-name="Tabelle5.A"/>
                    <table:table-column table:style-name="Tabelle5.B"/>
                    <table:table-column table:style-name="Tabelle5.C"/>
                    <table:table-row>
                      <table:table-cell table:style-name="Tabelle5.A1" office:value-type="string">
                        <text:p text:style-name="P8">Etagen EG und 1</text:p>
                      </table:table-cell>
                      <table:table-cell table:style-name="Tabelle5.A1" office:value-type="string">
                        <text:p text:style-name="P16">Milad Torabi</text:p>
                      </table:table-cell>
                      <table:table-cell table:style-name="Tabelle5.A1" office:value-type="string">
                        <text:p text:style-name="P1"><text:span text:style-name="T1">1</text:span>.<text:span text:style-name="T8">1</text:span></text:p>
                        <text:p text:style-name="P1"/>
                      </table:table-cell>
                    </table:table-row>
                    <table:table-row>
                      <table:table-cell table:style-name="Tabelle5.A1" office:value-type="string">
                        <text:p text:style-name="P8">Etagen 2 und 3</text:p>
                      </table:table-cell>
                      <table:table-cell table:style-name="Tabelle5.A1" office:value-type="string">
                        <text:p text:style-name="P4">Ismaeel Al Kaddah</text:p>
                      </table:table-cell>
                      <table:table-cell table:style-name="Tabelle5.A1" office:value-type="string">
                        <text:p text:style-name="P17">1.9</text:p>
                        <text:p text:style-name="P1"/>
                      </table:table-cell>
                    </table:table-row>
                    <table:table-row>
                      <table:table-cell table:style-name="Tabelle5.A1" office:value-type="string">
                        <text:p text:style-name="P8">Etagen 4 und 5</text:p>
                      </table:table-cell>
                      <table:table-cell table:style-name="Tabelle5.A1" office:value-type="string">
                        <text:p text:style-name="P7">Bhanu Medichalam</text:p>
                      </table:table-cell>
                      <table:table-cell table:style-name="Tabelle5.A1" office:value-type="string">
                        <text:p text:style-name="P6">5.<text:span text:style-name="T7">1</text:span></text:p>
                        <text:p text:style-name="P1"/>
                      </table:table-cell>
                    </table:table-row>
                    <table:table-row>
                      <table:table-cell table:style-name="Tabelle5.A1" office:value-type="string">
                        <text:p text:style-name="P8">Etagen 6 und 7</text:p>
                      </table:table-cell>
                      <table:table-cell table:style-name="Tabelle5.A1" office:value-type="string">
                        <text:p text:style-name="P2">Dhiman Chakraborty</text:p>
                      </table:table-cell>
                      <table:table-cell table:style-name="Tabelle5.A1" office:value-type="string">
                        <text:p text:style-name="P3">6.<text:span text:style-name="T8">7</text:span></text:p>
                        <text:p text:style-name="P1"/>
                      </table:table-cell>
                    </table:table-row>
                    <table:table-row>
                      <table:table-cell table:style-name="Tabelle5.A1" office:value-type="string">
                        <text:p text:style-name="P8">Etagen 8 und 9</text:p>
                      </table:table-cell>
                      <table:table-cell table:style-name="Tabelle5.A1" office:value-type="string">
                        <text:p text:style-name="P16">Dimitar Ivanov</text:p>
                      </table:table-cell>
                      <table:table-cell table:style-name="Tabelle5.A1" office:value-type="string">
                        <text:p text:style-name="P5"><text:span text:style-name="T8">1</text:span>.<text:span text:style-name="T8">8</text:span></text:p>
                        <text:p text:style-name="P1"/>
                      </table:table-cell>
                    </table:table-row>
                    <table:table-row>
                      <table:table-cell table:style-name="Tabelle5.A1" office:value-type="string">
                        <text:p text:style-name="P8">Etagen 10 und 11</text:p>
                      </table:table-cell>
                      <table:table-cell table:style-name="Tabelle5.A1" office:value-type="string">
                        <text:p text:style-name="P2">Lucas Nurit</text:p>
                      </table:table-cell>
                      <table:table-cell table:style-name="Tabelle5.A1" office:value-type="string">
                        <text:p text:style-name="P1">11.<text:span text:style-name="T3">2</text:span></text:p>
                        <text:p text:style-name="P1"/>
                      </table:table-cell>
                    </table:table-row>
                  </table:table>
                  <text:p text:style-name="P15"/>
                </table:table-cell>
              </table:table-row>
            </table:table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902in" fo:margin-bottom="0.1965in" fo:margin-left="0.5902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3-03-07T18:29:18</meta:creation-date>
    <meta:print-date>2015-12-16T17:49:55.724714542</meta:print-date>
    <dc:date>2016-04-02T03:11:57.155662123</dc:date>
    <meta:editing-duration>PT24M53S</meta:editing-duration>
    <meta:editing-cycles>25</meta:editing-cycles>
    <meta:generator>LibreOffice/4.2.8.2$Linux_X86_64 LibreOffice_project/420m0$Build-2</meta:generator>
    <meta:document-statistic meta:table-count="5" meta:image-count="0" meta:object-count="0" meta:page-count="1" meta:paragraph-count="52" meta:word-count="89" meta:character-count="538" meta:non-whitespace-character-count="501"/>
  </office:meta>
</office:document-meta>
</file>