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1" svg:font-family="'Droid Sans Fallback'"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rebuchet MS" svg:font-family="'Trebuchet M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text-properties fo:language="en" fo:country="US" style:language-asian="en" style:country-asian="US"/>
    </style:style>
    <style:style style:name="P2" style:family="paragraph" style:parent-style-name="Footer">
      <style:text-properties fo:language="en" fo:country="US" style:language-asian="en" style:country-asian="US"/>
    </style:style>
    <style:style style:name="P3" style:family="paragraph" style:parent-style-name="Standard">
      <style:text-properties fo:color="#ffffff" style:font-name="Arial" fo:font-size="12pt" style:font-size-asian="12pt" style:font-name-complex="Trebuchet MS" style:font-size-complex="12pt"/>
    </style:style>
    <style:style style:name="P4" style:family="paragraph" style:parent-style-name="Standard">
      <style:paragraph-properties fo:line-height="150%" fo:text-align="justify" style:justify-single-word="false"/>
      <style:text-properties style:font-name="Arial" fo:font-size="10pt" style:font-size-asian="10pt" style:font-name-complex="Trebuchet MS" style:font-size-complex="10pt"/>
    </style:style>
    <style:style style:name="P5" style:family="paragraph" style:parent-style-name="Standard" style:master-page-name="Standard">
      <style:paragraph-properties fo:text-align="end" style:justify-single-word="false" style:page-number="auto"/>
      <style:text-properties fo:color="#ffffff" style:font-name="Trebuchet MS" fo:font-size="22pt" style:font-size-asian="22pt" style:font-name-complex="Trebuchet MS" style:font-size-complex="22pt"/>
    </style:style>
    <style:style style:name="P6" style:family="paragraph" style:parent-style-name="Standard">
      <style:paragraph-properties fo:line-height="150%" fo:text-align="justify" style:justify-single-word="false"/>
      <style:text-properties style:font-name="Arial" fo:font-size="11pt" style:font-size-asian="11pt" style:font-name-complex="Trebuchet MS" style:font-size-complex="11pt"/>
    </style:style>
    <style:style style:name="P7" style:family="paragraph" style:parent-style-name="Standard">
      <style:paragraph-properties fo:line-height="150%" fo:text-align="justify" style:justify-single-word="false"/>
      <style:text-properties style:font-name="Trebuchet MS" fo:font-size="11pt" style:font-size-asian="11pt" style:font-name-complex="Trebuchet MS" style:font-size-complex="11pt"/>
    </style:style>
    <style:style style:name="P8" style:family="paragraph" style:parent-style-name="Standard" style:list-style-name="WW8Num6">
      <style:paragraph-properties fo:margin-left="0.953cm" fo:margin-right="0cm" fo:line-height="150%" fo:text-align="justify" style:justify-single-word="false" fo:text-indent="-0.953cm" style:auto-text-indent="false">
        <style:tab-stops/>
      </style:paragraph-properties>
      <style:text-properties style:font-name="Arial" fo:font-size="11pt" style:font-size-asian="11pt" style:font-size-complex="11pt"/>
    </style:style>
    <style:style style:name="P9" style:family="paragraph" style:parent-style-name="Standard" style:list-style-name="WW8Num6">
      <style:paragraph-properties fo:margin-left="0.953cm" fo:margin-right="0cm" fo:line-height="150%" fo:text-align="justify" style:justify-single-word="false" fo:text-indent="-0.953cm" style:auto-text-indent="false">
        <style:tab-stops/>
      </style:paragraph-properties>
      <style:text-properties style:font-name="Arial" fo:font-size="11pt" officeooo:paragraph-rsid="000fd4ae" style:font-size-asian="11pt" style:font-size-complex="11pt"/>
    </style:style>
    <style:style style:name="P10" style:family="paragraph" style:parent-style-name="Standard" style:list-style-name="WW8Num6">
      <style:paragraph-properties fo:margin-left="0.953cm" fo:margin-right="0cm" fo:line-height="150%" fo:text-align="justify" style:justify-single-word="false" fo:text-indent="-0.953cm" style:auto-text-indent="false">
        <style:tab-stops/>
      </style:paragraph-properties>
      <style:text-properties style:font-name="Arial" fo:font-size="11pt" style:font-size-asian="11pt" style:font-name-complex="Trebuchet MS" style:font-size-complex="11pt"/>
    </style:style>
    <style:style style:name="P11" style:family="paragraph" style:parent-style-name="Standard" style:list-style-name="WW8Num6">
      <style:paragraph-properties fo:margin-left="0.953cm" fo:margin-right="0cm" fo:line-height="150%" fo:text-align="justify" style:justify-single-word="false" fo:text-indent="-0.953cm" style:auto-text-indent="false">
        <style:tab-stops/>
      </style:paragraph-properties>
      <style:text-properties style:font-name="Arial" fo:font-size="11pt" fo:font-weight="bold" officeooo:paragraph-rsid="000fd4ae" style:font-size-asian="11pt" style:font-weight-asian="bold" style:font-name-complex="Trebuchet MS" style:font-size-complex="11pt"/>
    </style:style>
    <style:style style:name="P12" style:family="paragraph">
      <style:paragraph-properties style:writing-mode="lr-tb"/>
    </style:style>
    <style:style style:name="P13" style:family="paragraph">
      <style:paragraph-properties fo:line-height="150%" fo:text-align="end"/>
    </style:style>
    <style:style style:name="T1" style:family="text">
      <style:text-properties style:font-name-complex="Trebuchet MS"/>
    </style:style>
    <style:style style:name="T2" style:family="text">
      <style:text-properties fo:font-weight="bold" style:font-weight-asian="bold" style:font-name-complex="Trebuchet MS"/>
    </style:style>
    <style:style style:name="T3" style:family="text">
      <style:text-properties fo:font-weight="bold" officeooo:rsid="0011a183" style:font-weight-asian="bold" style:font-name-complex="Trebuchet MS"/>
    </style:style>
    <style:style style:name="T4" style:family="text">
      <style:text-properties fo:color="#ffffff" style:font-name="Trebuchet MS" fo:font-size="16pt" style:font-name-asian="Trebuchet MS" style:font-size-asian="16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draw:fill="solid" draw:fill-color="#000000"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Mietordnung für die Dachräume</text:p>
      <text:p text:style-name="P3"/>
      <text:p text:style-name="P3"/>
      <text:p text:style-name="P3"/>
      <text:p text:style-name="P3"/>
      <text:p text:style-name="P4"/>
      <text:p text:style-name="P6">Der Fernsehraum steht normalerweise allen Bewohnern zur freien Verwendung offen. Dieser Raum kann aber für die exklusive Nutzung für private Veranstaltungen gemietet werden. Ebenso kann die Küche einzeln oder in Kombination mit dem Fernsehraum gemietet werden.</text:p>
      <text:p text:style-name="P7"/>
      <text:list xml:id="list4887924022349716317" text:style-name="WW8Num6">
        <text:list-item>
          <text:p text:style-name="P8"><text:span text:style-name="T2">Die Nutzungsordnung für die Dachräume</text:span><text:span text:style-name="T1"> ist auch und insbesondere bei privaten Feiern einzuhalten.</text:span></text:p>
        </text:list-item>
        <text:list-item>
          <text:p text:style-name="P8"><text:span text:style-name="T1">Der Dachtutor organisiert die Vermietung. Er nimmt die Kaution entgegen, übergibt den Schlüssel, </text:span><text:span text:style-name="T2">prüft die Ordnung bei Schlüsselrückgabe und erstattet nach eigenem Ermessen die Kaution teilweise oder vollständig. Er ist berechtigt, die Kaution bei Beanstandungen einzubehalten. Davon unabhängig ist der Mieter für die nachträgliche Beseitigung der beanstandeten Punkte verantwortlich!</text:span></text:p>
        </text:list-item>
        <text:list-item>
          <text:p text:style-name="P10">Insbesondere gehören je nach Vermietung folgende Punkte zur Ordnung/Sauberkeit: Sauberer Boden, saubere Tische, funktionale Anordnung der Möbel, sauberer Herd, sauberes Geschirr, keine leeren Flaschen, Entsorgung des Abfalls, ordnungsgemäßes Verstauen der Küchenutensilien. Für eine vollständige Auflistung siehe entsprechende Checkliste.</text:p>
        </text:list-item>
        <text:list-item>
          <text:p text:style-name="P9"><text:span text:style-name="T2">Die Kaution </text:span><text:span text:style-name="T1">für die Vermietung des Fernsehraums, der Küche und des Herdes/Ofens </text:span><text:span text:style-name="T2">beträgt 20€. Die Miete für den Fernsehraum beträgt 8€, für die Küche 2€.</text:span></text:p>
          <text:p text:style-name="P11">Bei größeren Veranstaltungen werden zusätzlich 30€ Kaution gegen Lärmbelästigung erhoben.</text:p>
        </text:list-item>
        <text:list-item>
          <text:p text:style-name="P10">Gemeinschaftliche Veranstaltungen des Wohnheims haben Vorrang vor privaten Veranstaltungen. Eine Vermietung an Tagen, an denen gemeinschaftliche Veranstaltungen stattfinden, ist nicht möglich. Sollte eine solche Veranstaltung kurzfristig an einem Termin anberaumt werden, an dem die Räume bereits reserviert sind, so wird eine einvernehmliche Lösung gesuch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1" svg:font-family="'Droid Sans Fallback'"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rebuchet MS" svg:font-family="'Trebuchet M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n" fo:country="U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fo:font-size="20pt" style:font-size-asian="20pt" style:font-name-complex="Wingdings" style:font-family-complex="Wingdings" style:font-pitch-complex="variable" style:font-charset-complex="x-symbol" style:font-size-complex="2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20pt" style:font-size-asian="20pt" style:font-name-complex="Wingdings" style:font-family-complex="Wingdings" style:font-pitch-complex="variable" style:font-charset-complex="x-symbol" style:font-size-complex="2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n" fo:country="US" style:language-asian="en" style:country-asian="US"/>
    </style:style>
    <style:style style:name="MP2" style:family="paragraph">
      <style:paragraph-properties style:writing-mode="lr-tb"/>
    </style:style>
    <style:style style:name="MP3" style:family="paragraph" style:parent-style-name="Footer">
      <style:text-properties fo:language="en" fo:country="US" style:language-asian="en" style:country-asian="US"/>
    </style:style>
    <style:style style:name="MP4" style:family="paragraph">
      <style:paragraph-properties fo:line-height="150%" fo:text-align="end"/>
    </style:style>
    <style:style style:name="MT1" style:family="text">
      <style:text-properties fo:color="#ffffff" style:font-name="Trebuchet MS" fo:font-size="16pt" style:font-name-asian="Trebuchet MS" style:font-size-asian="16pt"/>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draw:fill="solid" draw:fill-color="#000000"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000000"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635cm" fo:margin-bottom="1.249cm" fo:margin-left="2.499cm" fo:margin-right="2.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33cm" fo:margin-left="0cm" fo:margin-right="0cm" fo:margin-bottom="0.534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draw:custom-shape text:anchor-type="char" draw:z-index="0" draw:style-name="Mgr1" draw:text-style-name="MP2" svg:width="21.908cm" svg:height="3.828cm" svg:x="-2.858cm" svg:y="-1.607cm"><text:p/><draw:enhanced-geometry svg:viewBox="0 0 21600 21600" draw:type="rectangle" draw:enhanced-path="M 0 0 L 21600 0 21600 21600 0 21600 0 0 Z N"/></draw:custom-shape></text:p>
      </style:header>
      <style:footer>
        <text:p text:style-name="MP3"><draw:custom-shape text:anchor-type="char" draw:z-index="1" draw:style-name="Mgr2" draw:text-style-name="MP2" svg:width="21.908cm" svg:height="3.85cm" svg:x="-3.175cm" svg:y="-1.931cm"><text:p text:style-name="MP4"><text:span text:style-name="MT1"><text:s text:c="16"/></text:span></text:p><text:p text:style-name="MP4"><text:span text:style-name="MT1"><text:s text:c="14"/></text:span><text:span text:style-name="MT1">Präsidium des Studentenwohnheims Guckelsberg, 11.11.2015</text:span></text:p><draw:enhanced-geometry svg:viewBox="0 0 21600 21600" draw:type="rectangle" draw:enhanced-path="M 0 0 L 21600 0 21600 21600 0 21600 0 0 Z N"/></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trag auf Anschluss an das</dc:title>
    <meta:initial-creator>Steffen Heil</meta:initial-creator>
    <meta:creation-date>2009-06-12T10:15:00</meta:creation-date>
    <dc:date>2015-12-17T02:24:50.508813000</dc:date>
    <meta:print-date>2005-04-27T20:09:00</meta:print-date>
    <meta:editing-cycles>3</meta:editing-cycles>
    <meta:generator>LibreOffice/4.3.1.2$MacOSX_X86_64 LibreOffice_project/958349dc3b25111dbca392fbc281a05559ef6848</meta:generator>
    <meta:editing-duration>PT10M34S</meta:editing-duration>
    <meta:document-statistic meta:table-count="0" meta:image-count="0" meta:object-count="0" meta:page-count="1" meta:paragraph-count="8" meta:word-count="225" meta:character-count="1712" meta:non-whitespace-character-count="1501"/>
  </office:meta>
</office:document-meta>
</file>